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AGUNDA BRUKSHUNDKLUBB </text:span></text:p>
      <text:p text:style-name="P1"><text:span text:style-name="T2">BUDGET 2022</text:span></text:p>
      <text:p text:style-name="P3"/>
      <text:p text:style-name="Standard"/>
      <text:p text:style-name="Standard"><text:span text:style-name="T2">INKOMSTER</text:span></text:p>
      <text:p text:style-name="P2"/>
      <text:p text:style-name="Standard"><text:span text:style-name="T2">Servering<text:tab/><text:tab/> <text:s/>2000<text:tab/></text:span></text:p>
      <text:p text:style-name="Standard"><text:span text:style-name="T2">Kurser<text:tab/><text:tab/>30000<text:tab/></text:span></text:p>
      <text:p text:style-name="Standard"><text:span text:style-name="T2">Tävlingar<text:tab/><text:tab/> <text:s/>8000</text:span></text:p>
      <text:p text:style-name="Standard"><text:span text:style-name="T2">Event<text:tab/><text:tab/> <text:s/>3000<text:tab/><text:tab/><text:tab/> <text:s/></text:span></text:p>
      <text:p text:style-name="Standard"><text:span text:style-name="T2">Försäljningar<text:tab/> <text:s text:c="21"/>15000</text:span></text:p>
      <text:p text:style-name="Standard"><text:span text:style-name="T2">Medlemsavgifter <text:s text:c="18"/>9000</text:span><text:bookmark text:name="_GoBack"/></text:p>
      <text:p text:style-name="Standard"><text:span text:style-name="T2">Bidrag<text:tab/><text:tab/></text:span><text:span text:style-name="T3"> <text:s/>8000</text:span><text:span text:style-name="T2"><text:tab/></text:span></text:p>
      <text:p text:style-name="Standard"><text:span text:style-name="T2">Summa<text:tab/><text:tab/>75000</text:span></text:p>
      <text:p text:style-name="P2"/>
      <text:p text:style-name="P2"/>
      <text:p text:style-name="P2"/>
      <text:p text:style-name="Standard"><text:span text:style-name="T2">UTGIFTER</text:span></text:p>
      <text:p text:style-name="P2"/>
      <text:p text:style-name="Standard"><text:span text:style-name="T2">Inköp träning/tävling<text:tab/>8000</text:span></text:p>
      <text:p text:style-name="Standard"><text:span text:style-name="T2">Arrende<text:tab/><text:tab/>1000</text:span></text:p>
      <text:p text:style-name="Standard"><text:span text:style-name="T2">El<text:tab/> <text:s text:c="19"/>15000</text:span></text:p>
      <text:p text:style-name="Standard"><text:span text:style-name="T2">Snöröjning<text:tab/><text:tab/>6000</text:span></text:p>
      <text:p text:style-name="Standard"><text:span text:style-name="T2">Underhåll,gräs,sop mm<text:tab/>5000</text:span></text:p>
      <text:p text:style-name="Standard"><text:span text:style-name="T2">Försäkring<text:tab/><text:tab/>3500</text:span></text:p>
      <text:p text:style-name="Standard"><text:span text:style-name="T2">Administration<text:tab/>1500</text:span></text:p>
      <text:p text:style-name="Standard"><text:span text:style-name="T2">Möteskostnader<text:tab/>3000</text:span></text:p>
      <text:p text:style-name="Standard"><text:span text:style-name="T2">Bankkostnader <text:s text:c="8"/><text:tab/>2000</text:span></text:p>
      <text:p text:style-name="Standard"><text:span text:style-name="T2">Isolering stugan <text:s text:c="15"/>10000</text:span></text:p>
      <text:p text:style-name="Standard"><text:span text:style-name="T2">Gräsklippare<text:tab/> <text:s text:c="19"/>50000</text:span></text:p>
      <text:p text:style-name="Standard"><text:span text:style-name="T2">Övrigt/oförutsett <text:s text:c="14"/></text:span><text:span text:style-name="T3">10000</text:span></text:p>
      <text:p text:style-name="Standard"><text:span text:style-name="T2">Summa<text:tab/> <text:s text:c="17"/>115000</text:span></text:p>
      <text:p text:style-name="P2"/>
      <text:p text:style-name="Standard"><text:span text:style-name="T2">Beräknat underskott 40000 föreslås tas av eget kapital som är <text:s/>104000 vid årsskiftet.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rstin</meta:initial-creator>
    <dc:creator>Kerstin</dc:creator>
    <meta:editing-cycles>7</meta:editing-cycles>
    <meta:print-date>2021-11-24T11:33:00</meta:print-date>
    <meta:creation-date>2021-11-24T11:11:00</meta:creation-date>
    <dc:date>2022-01-11T15:13:00</dc:date>
    <meta:editing-duration>PT1M9S</meta:editing-duration>
    <meta:generator>OpenOffice/4.1.3$Win32 OpenOffice.org_project/413m1$Build-9783</meta:generator>
    <meta:document-statistic meta:table-count="0" meta:image-count="0" meta:object-count="0" meta:page-count="1" meta:paragraph-count="26" meta:word-count="64" meta:character-count="64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